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IHAKISA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Kilpailija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3"/>
          <table:table-cell office:value-type="string" table:style-name="ce4">
            <text:p>Lajimäärä</text:p>
          </table:table-cell>
          <table:table-cell office:value-type="float" office:value="0" table:formula="msoxl:=COUNTIF(B10:B309,&quot;x&quot;)" table:style-name="ce4">
            <text:p>0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LAJI</text:p>
          </table:table-cell>
          <table:table-cell office:value-type="string" table:style-name="ce1">
            <office:annotation draw:style-name="a0" svg:x="2.5in" svg:y="1.63541666666667in" svg:width="1.5in" svg:height="0.822916666666667in">
              <dc:creator>Varis</dc:creator>
              <text:p><text:span text:style-name="T1">Merkkaa x havaitun lajin kohdalle</text:span><text:span text:style-name="T2"/></text:p>
              <text:p/>
            </office:annotation>
            <text:p>havaitut lajit</text:p>
          </table:table-cell>
          <table:table-cell office:value-type="string" table:style-name="ce1">
            <text:p>päivämäärä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aakku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Kuik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ikku-uikk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ilkkiuikk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ärkälint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ustakurkku-uikk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erimet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Kaulushaik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lohaik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rmaahaik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haik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ttohaik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yhmyjouts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jouts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ulujouts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tsä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yhytnokka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ndra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lju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ri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nadan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koposki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pel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kaulahan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stisor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dariinisor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ap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rmaasor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nisor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uhisor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inätav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asor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sot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kkasot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asot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lihaah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lkkasiip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lkkä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iv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kkakosk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okosk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hiläis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ara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rikot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äärmekot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uskosuo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nisuo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rosuo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ittysuo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na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rpus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iiri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ek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kiljukot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ljukot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akot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ääks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uli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jalka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pu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uoli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nturi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uttohau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y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ekk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e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t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iriä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saan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htak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htahuit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huit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uisrääkkä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ejuk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okik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r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rihara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tylli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yl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räkurmit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pustarin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ndrakurmit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öyhtöhyyppä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osir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lmussir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sir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insir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ovisir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osir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änkäsirriä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okukk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änkäkurp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ivaanvuo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inäkurp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htokurp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pyrstökui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kuir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kuov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ov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vik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jalkavik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mpivik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kovik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tsävik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ntakurv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ntasip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ikukk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esipääsk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veäpyrstökih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rikih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nturikih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lo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urulo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lalo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lkälo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rmaalo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olo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rilo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kaja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äyskä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lati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inti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ti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ti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l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uttukyyhk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pelkyyhk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rkinkyyhk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rturikyyhk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ä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uuhkaj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nturi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iiri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rpus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hto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iru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in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rvi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o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lmipöllö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hrääjä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rvapääsk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ningaskalastaj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rja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äenpii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rmaapääti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lokär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äpyti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koselkäti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ti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hjanti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ngaskiur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ur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nturikiur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örmäpääsky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arapääsky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äystäspääsky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okirv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tsäkirvinen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ittykirv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inkirv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otokirv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ltavästärä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truunavästärä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rtavästärä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ästärä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il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oskik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ukaloinen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utiainen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rinta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takieli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nirin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nipyrstö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leppälintu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ppälintu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nsastask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vitasku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pelras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ras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äkättirastas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uluras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kylkiras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lorastas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irusirkka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nsassirkka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itasirkkalintu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uokosirkka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uokokerttunen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itakertt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htakerttunen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ytikertt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staskertt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kultarin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ltarin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rnekert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nsaskert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htokert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pääkert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dänuuni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inuuni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ippiäisuuni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igauuni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rittäjä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iltalt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ju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ippiä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rmaasie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sie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pelsie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rjosie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yrstöt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itat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ömöt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int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öyhtöt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usit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nit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lit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ähkinänakke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ukiipijä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hankeittäjä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lepinkä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olepinkä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ärh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ukke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ra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ähkinähakk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akk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tavar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r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orpp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ottar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rp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varp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i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ärripei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herpei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ik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hervarp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m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uorihemp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rp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ndraurpiai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rjosiipikäpy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käpy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okäpylin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varp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iokuur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atulkk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okkavarp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pinsirkk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lmun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ltasirkk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ltosirkk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hjansirkk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kkusirkk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ultasirkk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jusirkku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sälajit:</text:p>
          </table:table-cell>
          <table:table-cell table:number-columns-repeated="16383"/>
        </table:table-row>
        <table:table-row table:number-rows-repeated="1048302" table:style-name="ro2">
          <table:table-cell table:number-columns-repeated="16384"/>
        </table:table-row>
      </table:table>
      <table:table table:name="Taul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ul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ris</meta:initial-creator>
    <dc:creator>Varis</dc:creator>
    <meta:creation-date>2015-01-06T18:50:41Z</meta:creation-date>
    <dc:date>2015-12-17T09:42:29Z</dc:date>
  </office:meta>
</office:document-meta>
</file>